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margin-left="0.053cm" fo:margin-right="0cm" fo:text-align="end" style:justify-single-word="false" fo:text-indent="0.026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Preformatted_20_Text">
      <style:paragraph-properties fo:text-align="justify" style:justify-single-word="false"/>
    </style:style>
    <style:style style:name="P11" style:family="paragraph" style:parent-style-name="Preformatted_20_Text">
      <style:paragraph-properties fo:text-align="justify" style:justify-single-word="false" fo:orphans="0" fo:widows="0" fo:hyphenation-ladder-count="no-limit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letter-kerning="true" style:language-asian="zh" style:country-asian="CN" style:language-complex="hi" style:country-complex="IN"/>
    </style:style>
    <style:style style:name="T5" style:family="text">
      <style:text-properties style:use-window-font-color="true" style:font-name="Verdana" fo:font-size="12pt" fo:language="es" fo:country="AR" style:letter-kerning="true" style:font-size-asian="12pt" style:language-asian="zh" style:country-asian="CN" style:font-name-complex="Arial" style:font-size-complex="12pt" style:language-complex="hi" style:country-complex="IN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Nº <text:span text:style-name="T1">600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Otorgar las Ayudas Sociales de hasta la suma de Pesos Nueve Mil ($9.000),que se detallan en el Anexo I, y las Ayudas Sociales superiores a la suma de Pesos <text:span text:style-name="T4">Nueve Mil ($9.000), que se detallan en el Anexo II, de la presente Resolución, que forma parte e integra la misma,y que corresponden a las solicitudes formuladas por los señores Diputados de los distintos Bloques Políticos que componen este Cuerpo, y cuyos beneficiarios son personas de existencia física e instituciones que se mencionan, y por los importes en ellos expresados.</text:span></text:p>
      <text:p text:style-name="P11"/>
      <text:p text:style-name="P11"/>
      <text:p text:style-name="P10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<text:span text:style-name="T6">Aprobar las Ayudas Sociales canalizadas mediante la entrega de Bienes </text:span><text:span text:style-name="T5">y/o Servicios, correspondientes al período Agosto 2013, que se detallan en el Anexo III de la presente Resolución.</text:span></text:p>
      <text:p text:style-name="P4"/>
      <text:p text:style-name="P4"/>
      <text:p text:style-name="P9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3.- <text:s text:c="2"/></text:p></table:table-cell></table:table-row></table:table></draw:text-box></draw:frame>Aprobar en su aspecto legal y formal la ejecución de las partidas presupuestarias y rendiciones de cuentas, intervenidas por la Dirección General de Administración y elevadas por la Secretaria Administrativa de la Cámara de Diputados, correspondientes al mes de Julio 2013 cuyos listados integran el Anexo IV de esta Resolución.</text:p>
      <text:p text:style-name="P9"/>
      <text:p text:style-name="P4"/>
      <text:p text:style-name="P10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4.-</text:p></table:table-cell></table:table-row></table:table></draw:text-box></draw:frame><text:span text:style-name="T6"> Autorizar a la Secretaría Administrativa de la Cámara de Diputados a efectuar la </text:span><text:span text:style-name="T5">liquidación y pago de la presente Resolución, imputándose las sumas a las partidas presupuestarias correspondientes, con cargo de rendición de cuentas conforme a las normas legales vigentes </text:span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4"/>
      <text:p text:style-name="P10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5.-</text:p></table:table-cell></table:table-row></table:table></draw:text-box></draw:frame><text:soft-page-break/><text:span text:style-name="T6">Desafectar las Ayudas Sociales detalladas en el Anexo V de la </text:span><text:span text:style-name="T5">presente Resolución que forma parte e integra la misma, y que corresponden al mes de Agosto 2013.</text:span></text:p>
      <text:p text:style-name="P4"/>
      <text:p text:style-name="P4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6.-</text:p></table:table-cell></table:table-row></table:table></draw:text-box></draw:frame>Registrar, comunicar y archivar.</text:p>
      <text:p text:style-name="P4"/>
      <text:p text:style-name="P4"/>
      <text:p text:style-name="P4"><text:tab/><text:tab/><text:tab/><text:span text:style-name="T2">SALA DE SESIONES, </text:span><text:span text:style-name="T3">19 de setiembre de 2013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23T11:44:25</dc:date>
    <meta:print-date>2013-05-10T11:28:00</meta:print-date>
    <meta:editing-cycles>13</meta:editing-cycles>
    <meta:editing-duration>PT23M48S</meta:editing-duration>
    <meta:generator>LibreOffice/3.5$Linux_X86_64 LibreOffice_project/350m1$Build-2</meta:generator>
    <meta:document-statistic meta:table-count="6" meta:image-count="1" meta:object-count="0" meta:page-count="2" meta:paragraph-count="17" meta:word-count="288" meta:character-count="1764" meta:non-whitespace-character-count="1485"/>
    <meta:user-defined meta:name="Información 1"/>
    <meta:user-defined meta:name="Información 2"/>
    <meta:user-defined meta:name="Información 3"/>
    <meta:user-defined meta:name="Información 4"/>
  </office:meta>
</office:document-meta>
</file>